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officeooo:paragraph-rsid="003bc055"/>
    </style:style>
    <style:style style:name="P6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style:text-autospace="ideograph-alpha"/>
      <style:text-properties style:font-name="Arial" fo:font-size="11pt" officeooo:paragraph-rsid="003bc055" style:font-size-asian="11pt" style:font-name-complex="Arial" style:font-size-complex="11pt"/>
    </style:style>
    <style:style style:name="P8" style:family="paragraph" style:parent-style-name="Text_20_body">
      <style:paragraph-properties fo:line-height="150%" style:text-autospace="ideograph-alpha"/>
      <style:text-properties style:font-name="Arial" fo:font-size="11pt" fo:font-weight="normal" officeooo:rsid="001f5892" officeooo:paragraph-rsid="003bc055" style:font-size-asian="11pt" style:font-weight-asian="normal" style:font-name-complex="Arial" style:font-size-complex="11pt" style:font-weight-complex="normal"/>
    </style:style>
    <style:style style:name="P9" style:family="paragraph" style:parent-style-name="Text_20_body">
      <style:paragraph-properties style:text-autospace="ideograph-alpha"/>
      <style:text-properties style:font-name="Arial" fo:font-size="11pt" fo:font-weight="normal" officeooo:paragraph-rsid="003bc055" style:font-size-asian="11pt" style:font-weight-asian="normal" style:font-name-complex="Arial" style:font-size-complex="11pt" style:font-weight-complex="normal"/>
    </style:style>
    <style:style style:name="P10" style:family="paragraph" style:parent-style-name="Heading_20_1">
      <style:paragraph-properties fo:text-align="start" style:justify-single-word="false"/>
    </style:style>
    <style:style style:name="P11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3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4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5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Heading_20_4">
      <style:paragraph-properties fo:line-height="150%"/>
      <style:text-properties style:font-name="Arial" style:font-name-complex="Arial"/>
    </style:style>
    <style:style style:name="P17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21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Text_20_body" style:list-style-name="WW8Num3">
      <style:paragraph-properties style:text-autospace="ideograph-alpha"/>
      <style:text-properties officeooo:paragraph-rsid="003bc055"/>
    </style:style>
    <style:style style:name="P24" style:family="paragraph" style:parent-style-name="Text_20_body" style:list-style-name="WW8Num3">
      <style:paragraph-properties style:text-autospace="ideograph-alpha"/>
      <style:text-properties officeooo:paragraph-rsid="003e4eb1"/>
    </style:style>
    <style:style style:name="P25" style:family="paragraph" style:parent-style-name="Text_20_body" style:list-style-name="WW8Num2">
      <style:paragraph-properties style:text-autospace="ideograph-alpha"/>
      <style:text-properties officeooo:paragraph-rsid="003bc055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f5892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3e4eb1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1f5892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3bc055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officeooo:rsid="0039453b" style:font-weight-asian="bold" style:font-name-complex="Arial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2c530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39453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3e1c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9453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bc05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style:font-name="Arial" fo:font-size="11pt" fo:language="it" fo:country="IT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officeooo:rsid="0028d96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33e1c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39453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3ac76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1f589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3bc05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fo:font-weight="bold" officeooo:rsid="003ac76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it" fo:country="IT" fo:font-weight="bold" officeooo:rsid="003bc05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style:font-name="Arial" fo:font-size="11pt" fo:language="it" fo:country="IT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style:font-name="Arial" fo:font-size="11pt" fo:language="it" fo:country="IT" officeooo:rsid="003bc055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7" style:family="text">
      <style:text-properties style:use-window-font-color="true" style:font-name="Arial" fo:font-size="11pt" fo:language="it" fo:country="IT" style:text-underline-style="none" fo:font-weight="normal" officeooo:rsid="00353c3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style:text-underline-style="none" fo:font-weight="bold" officeooo:rsid="00353c3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style:use-window-font-color="true" style:font-name="Arial" fo:font-size="11pt" fo:language="it" fo:country="IT" style:text-underline-style="none" fo:font-weight="bold" officeooo:rsid="003d56c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2250ea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3bc055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3e4eb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VERBALE <text:s text:c="2"/>DI <text:s text:c="2"/>SORTEGGIO</text:p>
      <text:p text:style-name="P1">punto 4.4. DGR 27/01/2014 N.76</text:p>
      <text:p text:style-name="P3"><text:span text:style-name="T12">N°</text:span><text:span text:style-name="T15"> </text:span><text:span text:style-name="T16">7</text:span><text:span text:style-name="T12"> in data </text:span><text:span text:style-name="T14">0</text:span><text:span text:style-name="T16">1</text:span><text:span text:style-name="T12"> </text:span><text:span text:style-name="T13">Aprile</text:span><text:span text:style-name="T12"> 20</text:span><text:span text:style-name="T14">20</text:span><text:span text:style-name="T12"> </text:span></text:p>
      <text:h text:style-name="P17" text:outline-level="5"/>
      <text:h text:style-name="P11" text:outline-level="2"><text:span text:style-name="T1">Numero pratiche di Segnalazione Certificata di Conformità Edilizia e di Agibilità presentate dal </text:span><text:span text:style-name="T23">1</text:span><text:span text:style-name="T28">6</text:span><text:span text:style-name="T26"> m</text:span><text:span text:style-name="T28">arzo</text:span><text:span text:style-name="T26"> al 3</text:span><text:span text:style-name="T28">1</text:span><text:span text:style-name="T27"> marzo</text:span><text:span text:style-name="T11">: </text:span><text:span text:style-name="T38">3</text:span><text:span text:style-name="T7">;</text:span></text:h>
      <text:list xml:id="list4002546544" text:style-name="WW8Num2">
        <text:list-item>
          <text:p text:style-name="P19"><text:span text:style-name="T1">Numero pratiche sottoposte a controllo sistematico: </text:span><text:span text:style-name="T38">1 </text:span><text:span text:style-name="T39">(prot. 5540 Ruffilli)</text:span><text:span text:style-name="T37">;</text:span></text:p>
        </text:list-item>
        <text:list-item>
          <text:p text:style-name="P19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22"><text:span text:style-name="T1">Numero pratiche integrate </text:span><text:span text:style-name="T5">nel periodo dal </text:span><text:span text:style-name="T17">1</text:span><text:span text:style-name="T20">6</text:span><text:span text:style-name="T19"> marzo</text:span><text:span text:style-name="T18"> al 3</text:span><text:span text:style-name="T20">1</text:span><text:span text:style-name="T19"> marzo</text:span><text:span text:style-name="T1">, da includere nel campione: 0;</text:span></text:p>
        </text:list-item>
        <text:list-item>
          <text:p text:style-name="P21">Numero pratiche che fanno parte necessariamente del campione: 0;</text:p>
        </text:list-item>
        <text:list-item>
          <text:p text:style-name="P20"><text:span text:style-name="T1">Numero pratiche incluse nel campione: </text:span><text:span text:style-name="T35">3 – </text:span><text:span text:style-name="T32">1</text:span><text:span text:style-name="T29"> = </text:span><text:span text:style-name="T32">2</text:span><text:span text:style-name="T24">;</text:span></text:p>
        </text:list-item>
        <text:list-item>
          <text:p text:style-name="P19"><text:span text:style-name="T1">Numero di pratiche da individuare per sorteggio: </text:span><text:span text:style-name="T29">2x25% = </text:span><text:span text:style-name="T32">1</text:span><text:span text:style-name="T24">;</text:span></text:p>
          <text:p text:style-name="P21"/>
        </text:list-item>
      </text:list>
      <text:h text:style-name="P15" text:outline-level="4"/>
      <text:h text:style-name="P16" text:outline-level="4">RELAZIONE SINTETICA DELL’EFFETTUAZIONE DEL SORTEGGIO</text:h>
      <text:p text:style-name="P5"><text:span text:style-name="T10">Il sorteggio si è svolto con riferimento alla data </text:span><text:span text:style-name="T6">0</text:span><text:span text:style-name="T22">1</text:span><text:span text:style-name="T6"> </text:span><text:span text:style-name="T21">A</text:span><text:span text:style-name="T22">prile </text:span><text:span text:style-name="T6">alle ore 10,00,</text:span><text:span text:style-name="T7"> </text:span><text:span text:style-name="T10">i numeri di pratica attribuiti al fine del sorteggio sono i seguenti:</text:span></text:p>
      <text:list xml:id="list1051436248" text:style-name="WW8Num3">
        <text:list-item>
          <text:p text:style-name="P23"><text:span text:style-name="T33">G</text:span><text:span text:style-name="T34">ARAVINI Michela</text:span><text:span text:style-name="T1"> (prot. </text:span><text:span text:style-name="T30">5</text:span><text:span text:style-name="T31">638</text:span><text:span text:style-name="T1">)</text:span></text:p>
        </text:list-item>
        <text:list-item>
          <text:p text:style-name="P23"><text:span text:style-name="T33">Z</text:span><text:span text:style-name="T34">ACCHILLI Alberto</text:span><text:span text:style-name="T8"> </text:span><text:span text:style-name="T3">(prot. </text:span><text:span text:style-name="T30">5</text:span><text:span text:style-name="T31">926</text:span><text:span text:style-name="T3">) </text:span><text:span text:style-name="T4">due volte in quanto RRC in edificio A-9</text:span></text:p>
        </text:list-item>
        <text:list-item>
          <text:p text:style-name="P24"><text:span text:style-name="T33">Z</text:span><text:span text:style-name="T34">ACCHILLI Alberto</text:span><text:span text:style-name="T8"> </text:span><text:span text:style-name="T3">(prot. </text:span><text:span text:style-name="T30">5</text:span><text:span text:style-name="T31">926</text:span><text:span text:style-name="T3">) </text:span><text:span text:style-name="T4">due volte in quanto RRC in edificio A-9</text:span></text:p>
        </text:list-item>
      </text:list>
      <text:p text:style-name="P7">I valori inseriti per la generazione dei numeri casuali sono stati i seguenti:</text:p>
      <text:list xml:id="list131641608659084" text:continue-list="list4002546544" text:style-name="WW8Num2">
        <text:list-item>
          <text:p text:style-name="P25"><text:span text:style-name="T10">valore minimo…</text:span><text:span text:style-name="T7">1</text:span></text:p>
        </text:list-item>
        <text:list-item>
          <text:p text:style-name="P25"><text:span text:style-name="T10">valore massimo…</text:span><text:span text:style-name="T33">3</text:span></text:p>
        </text:list-item>
        <text:list-item>
          <text:p text:style-name="P25"><text:span text:style-name="T10">numeri da generare…</text:span><text:span text:style-name="T33">1</text:span></text:p>
        </text:list-item>
        <text:list-item>
          <text:p text:style-name="P25"><text:span text:style-name="T10">seme generatore…</text:span><text:span text:style-name="T7">0</text:span><text:span text:style-name="T9">1</text:span><text:span text:style-name="T7">0</text:span><text:span text:style-name="T33">4</text:span><text:span text:style-name="T7">1000 </text:span><text:span text:style-name="T10">(</text:span><text:span text:style-name="T36">uno aprile</text:span><text:span text:style-name="T10"> ore dieci).</text:span></text:p>
        </text:list-item>
      </text:list>
      <text:p text:style-name="P9"/>
      <text:p text:style-name="P8">A seguito di quanto sopra il sistema “generatore di numeri casuali” della Regione Emilia Romagna, ha generato <text:span text:style-name="T40">il numero </text:span><text:span text:style-name="T43">3</text:span><text:span text:style-name="T40">, riconducibil</text:span><text:span text:style-name="T42">e</text:span><text:span text:style-name="T40"> alla pratic</text:span><text:span text:style-name="T41">he</text:span><text:span text:style-name="T40"> intestat</text:span><text:span text:style-name="T42">a</text:span><text:span text:style-name="T40"> a: </text:span><text:span text:style-name="T42">ZACCHILLI Alberto</text:span></text:p>
      <text:p text:style-name="P6"/>
      <text:p text:style-name="P4"/>
      <text:h text:style-name="P10" text:outline-level="1"><text:span text:style-name="T1">Forlimpopoli, </text:span><text:span text:style-name="T25">0</text:span><text:span text:style-name="T29">1 Aprile</text:span><text:span text:style-name="T2"> 2020</text:span></text:h>
      <text:p text:style-name="P2"/>
      <text:h text:style-name="P12" text:outline-level="3"/>
      <text:h text:style-name="P14" text:outline-level="3">Il Responsabile del Procedimento</text:h>
      <text:h text:style-name="P13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0-08-07T13:16:39.787000000</dc:date>
    <meta:print-date>2020-03-20T08:51:10.286000000</meta:print-date>
    <meta:editing-cycles>48</meta:editing-cycles>
    <meta:editing-duration>PT2H25M33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24" meta:word-count="234" meta:character-count="1451" meta:non-whitespace-character-count="1248"/>
  </office:meta>
</office:document-meta>
</file>